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5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6" style:parent-style-name="Normal" style:family="paragraph">
      <style:paragraph-properties fo:margin-bottom="0in" fo:line-height="100%"/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9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11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12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13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25" style:parent-style-name="Normal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26" style:parent-style-name="Normal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27" style:parent-style-name="Normal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28" style:parent-style-name="Normal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background-color="#FFFF00" style:language-asian="es" style:country-asian="ES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43" style:parent-style-name="Normal" style:list-style-name="LFO2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44" style:parent-style-name="Normal" style:list-style-name="LFO2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45" style:parent-style-name="Normal" style:list-style-name="LFO2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background-color="#FFFF00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57" style:parent-style-name="Normal" style:list-style-name="LFO3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58" style:parent-style-name="Normal" style:list-style-name="LFO3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59" style:parent-style-name="Normal" style:list-style-name="LFO3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60" style:parent-style-name="Normal" style:list-style-name="LFO3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61" style:parent-style-name="Normal" style:list-style-name="LFO3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62" style:parent-style-name="Normal" style:list-style-name="LFO3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olumn70" style:family="table-column">
      <style:table-column-properties style:column-width="1.2048in"/>
    </style:style>
    <style:style style:name="TableColumn71" style:family="table-column">
      <style:table-column-properties style:column-width="0.8166in"/>
    </style:style>
    <style:style style:name="Table69" style:family="table">
      <style:table-properties style:width="2.021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olumn120" style:family="table-column">
      <style:table-column-properties style:column-width="0.7965in"/>
    </style:style>
    <style:style style:name="TableColumn121" style:family="table-column">
      <style:table-column-properties style:column-width="0.9166in"/>
    </style:style>
    <style:style style:name="Table119" style:family="table">
      <style:table-properties style:width="1.713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60" style:parent-style-name="Normal" style:list-style-name="LFO4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61" style:parent-style-name="Normal" style:list-style-name="LFO4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62" style:parent-style-name="Normal" style:list-style-name="LFO4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background-color="#FFFF00" style:language-asian="es" style:country-asian="ES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0" style:parent-style-name="Normal" style:list-style-name="LFO5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1" style:parent-style-name="Normal" style:list-style-name="LFO5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4" style:parent-style-name="Normal" style:list-style-name="LFO6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5" style:parent-style-name="Normal" style:list-style-name="LFO6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6" style:parent-style-name="Normal" style:list-style-name="LFO6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182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language-asian="es" style:country-asian="ES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es" style:country-asian="ES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P189" style:parent-style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P190" style:parent-style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TableColumn192" style:family="table-column">
      <style:table-column-properties style:column-width="0.3868in" style:use-optimal-column-width="false"/>
    </style:style>
    <style:style style:name="TableColumn193" style:family="table-column">
      <style:table-column-properties style:column-width="3.3506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0.2951in" style:use-optimal-column-width="false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3937in" style:use-optimal-column-width="false"/>
    </style:style>
    <style:style style:name="Table191" style:family="table">
      <style:table-properties style:width="7.2812in" fo:margin-left="0in" table:align="left"/>
    </style:style>
    <style:style style:name="TableRow204" style:family="table-row">
      <style:table-row-properties style:min-row-height="0.159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209" style:family="table-row">
      <style:table-row-properties style:min-row-height="0.2083in" style:use-optimal-row-height="false"/>
    </style:style>
    <style:style style:name="P21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list-style-name="LFO7" style:family="paragraph">
      <style:paragraph-properties style:contextual-spacing="true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13" style:parent-style-name="Normal" style:list-style-name="LFO7" style:family="paragraph">
      <style:paragraph-properties style:contextual-spacing="true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14" style:parent-style-name="Normal" style:list-style-name="LFO7" style:family="paragraph">
      <style:paragraph-properties style:contextual-spacing="true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15" style:parent-style-name="Normal" style:list-style-name="LFO7" style:family="paragraph">
      <style:paragraph-properties style:contextual-spacing="true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216" style:family="table-row">
      <style:table-row-properties style:min-row-height="0.787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23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31" style:family="table-cell">
      <style:table-cell-properties fo:border="0.0069in solid #000000" style:writing-mode="sideways-rl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hyphenate="false"/>
    </style:style>
    <style:style style:name="T233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ableCell234" style:family="table-cell">
      <style:table-cell-properties fo:border="0.0069in solid #000000" style:writing-mode="sideways-rl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hyphenate="false"/>
    </style:style>
    <style:style style:name="T236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ableCell237" style:family="table-cell">
      <style:table-cell-properties fo:border="0.0069in solid #000000" style:writing-mode="sideways-rl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hyphenate="false"/>
    </style:style>
    <style:style style:name="T239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ableCell240" style:family="table-cell">
      <style:table-cell-properties fo:border="0.0069in solid #000000" style:writing-mode="sideways-rl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hyphenate="false"/>
    </style:style>
    <style:style style:name="T242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ableCell243" style:family="table-cell">
      <style:table-cell-properties fo:border="0.0069in solid #000000" style:writing-mode="sideways-rl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hyphenate="false"/>
    </style:style>
    <style:style style:name="T245" style:parent-style-name="Fuentedepárrafopredeter." style:family="text">
      <style:text-properties style:font-name-asian="Times New Roman" style:font-name-complex="Calibri" style:letter-kerning="false" style:language-asian="es" style:country-asian="E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false"/>
    </style:style>
    <style:style style:name="P705" style:parent-style-name="Normal" style:family="paragraph">
      <style:paragraph-properties fo:margin-bottom="0in"/>
      <style:text-properties style:font-name-complex="Calibri"/>
    </style:style>
  </office:automatic-styles>
  <office:body>
    <office:text text:use-soft-page-breaks="true">
      <text:h text:style-name="P1" text:outline-level="3"><text:span text:style-name="T2"><text:s text:c="37"/></text:span><text:span text:style-name="T3"><text:s text:c="8"/></text:span><text:span text:style-name="T4"><text:s/></text:span><text:span text:style-name="T5">SESIÓN DE APRENDIZAJE</text:span></text:h>
      <text:p text:style-name="P6"><text:span text:style-name="T7">Área:</text:span><text:span text:style-name="T8"><text:s/>Educación para el Trabajo</text:span><text:span text:style-name="T9"><text:s text:c="3"/></text:span><text:span text:style-name="T10">Grado:</text:span><text:span text:style-name="T11"><text:s/>4.°</text:span><text:span text:style-name="T12"><text:s/>“A””B”</text:span><text:span text:style-name="T13"><text:s/>de Secundaria</text:span><text:span text:style-name="T14"><text:s text:c="5"/></text:span><text:span text:style-name="T15">Duración:</text:span><text:span text:style-name="T16"><text:s/>90 minutos</text:span><text:span text:style-name="T17"><text:line-break/></text:span><text:span text:style-name="T18">Tema:</text:span><text:span text:style-name="T19"><text:s/>Educación financiera para mi emprendimiento</text:span><text:span text:style-name="T20"><text:line-break/></text:span><text:span text:style-name="T21">Competencia:</text:span><text:span text:style-name="T22"><text:s/>Gestiona proyectos de emprendimiento económico o social.</text:span></text:p>
      <text:p text:style-name="P23"><text:span text:style-name="T24">Capacidades:</text:span></text:p>
      <text:list text:style-name="LFO1" text:continue-numbering="true">
        <text:list-item>
          <text:p text:style-name="P25">Crea propuestas de valor.<text:s/></text:p>
        </text:list-item>
        <text:list-item>
          <text:p text:style-name="P26">Aplica habilidades técnicas.<text:s/></text:p>
        </text:list-item>
        <text:list-item>
          <text:p text:style-name="P27">Trabaja cooperativamente para lograr objetivos y metas.<text:s/></text:p>
        </text:list-item>
        <text:list-item>
          <text:p text:style-name="P28">Evalúa los resultados del proyecto de emprendimiento.<text:s/></text:p>
        </text:list-item>
      </text:list>
      <text:p text:style-name="P29"><text:span text:style-name="T30">Propósito:</text:span><text:span text:style-name="T31"><text:s/>Comprendemos la importancia de la educación financiera para administrar adecuadamente los recursos económicos de nuestro emprendimiento y tomar decisiones responsables para su crecimiento.</text:span></text:p>
      <text:p text:style-name="P32"><text:span text:style-name="T33">Evidencia:</text:span><text:span text:style-name="T34"><text:s/>Elaboración de un presupuesto financiero básico de su emprendimiento.</text:span></text:p>
      <text:h text:style-name="P35" text:outline-level="1">MOMENTOS DE LA SESIÓN</text:h>
      <text:h text:style-name="P36" text:outline-level="2"><text:span text:style-name="T37">INICIO (15 minutos)</text:span></text:h>
      <text:h text:style-name="P38" text:outline-level="3">Motivación (5 min)</text:h>
      <text:p text:style-name="P39">Presentar el caso:</text:p>
      <text:p text:style-name="P40">El equipo "Bitagomitas" invirtió S/ 80 en la producción de sus productos. Después de venderlos obtuvo S/ 120. Los integrantes gastaron toda la ganancia y cuando quisieron volver a producir ya no tenían dinero para comprar insumos.</text:p>
      <text:h text:style-name="P41" text:outline-level="3">Saberes previos (5 min)</text:h>
      <text:p text:style-name="P42">Preguntas:</text:p>
      <text:list text:style-name="LFO2" text:continue-numbering="true">
        <text:list-item>
          <text:p text:style-name="P43">¿Qué hicieron mal los integrantes del equipo?<text:s/></text:p>
        </text:list-item>
        <text:list-item>
          <text:p text:style-name="P44">¿Qué entiendes por ahorro?<text:s/></text:p>
        </text:list-item>
        <text:list-item>
          <text:p text:style-name="P45">¿Cómo administran el dinero en sus proyectos de emprendimiento?<text:s/></text:p>
        </text:list-item>
      </text:list>
      <text:h text:style-name="P46" text:outline-level="3">Conflicto cognitivo (5 min)</text:h>
      <text:p text:style-name="P47"><text:span text:style-name="T48">Pregunta retadora:</text:span></text:p>
      <text:p text:style-name="P49"><text:span text:style-name="T50">¿Cómo podemos administrar responsablemente el dinero de nuestro emprendimiento para obtener ganancias y hacerlo crecer de manera sostenible?</text:span></text:p>
      <text:p text:style-name="P51">Se comunica el propósito de la sesión y los criterios de evaluación.</text:p>
      <text:p text:style-name="P52"/>
      <text:h text:style-name="P53" text:outline-level="2"><text:span text:style-name="T54">DESARROLLO (60 minutos)</text:span></text:h>
      <text:h text:style-name="P55" text:outline-level="3">Construcción del aprendizaje (15 min)</text:h>
      <text:p text:style-name="P56">Explicación dialogada:</text:p>
      <text:list text:style-name="LFO3" text:continue-numbering="true">
        <text:list-item>
          <text:p text:style-name="P57">Educación financiera.<text:s/></text:p>
        </text:list-item>
        <text:list-item>
          <text:p text:style-name="P58">Ingresos.<text:s/></text:p>
        </text:list-item>
        <text:list-item>
          <text:p text:style-name="P59">Gastos o costos.<text:s/></text:p>
        </text:list-item>
        <text:list-item>
          <text:p text:style-name="P60">Presupuesto.<text:s/></text:p>
        </text:list-item>
        <text:list-item>
          <text:p text:style-name="P61">Ahorro.<text:s/></text:p>
        </text:list-item>
        <text:list-item>
          <text:p text:style-name="P62">Utilidad o ganancia.<text:s/></text:p>
        </text:list-item>
      </text:list>
      <text:p text:style-name="P63">Fórmula:</text:p>
      <text:p text:style-name="P64"><text:span text:style-name="T65">Utilidad = Ingresos – Gastos</text:span></text:p>
      <text:p text:style-name="P66"/>
      <text:h text:style-name="P67" text:outline-level="3">Actividad 1: Identificamos ingresos y gastos (15 min)</text:h>
      <text:p text:style-name="P68">Los estudiantes completan una tabla considerando su proyecto de emprendimiento.</text:p>
      <table:table table:style-name="Table69">
        <table:table-columns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Concepto</text:p>
            </table:table-cell>
            <table:table-cell table:style-name="TableCell75">
              <text:p text:style-name="P76">Monto (S/)</text:p>
            </table:table-cell>
          </table:table-row>
        </table:table-header-rows>
        <table:table-row table:style-name="TableRow77">
          <table:table-cell table:style-name="TableCell78">
            <text:p text:style-name="P79">Insumos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Materiale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ransport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mpaqu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tros gasto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otal de gasto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otal de ingresos</text:p>
          </table:table-cell>
          <table:table-cell table:style-name="TableCell110">
            <text:p text:style-name="P111"/>
          </table:table-cell>
        </table:table-row>
      </table:table>
      <text:p text:style-name="P112"/>
      <text:h text:style-name="P113" text:outline-level="3">Actividad 2: Calculamos la utilidad (10 min)</text:h>
      <text:p text:style-name="P114">Ganancia = Ingresos – Gastos</text:p>
      <text:p text:style-name="P115">Los estudiantes desarrollan ejercicios con datos de sus proyectos.</text:p>
      <text:p text:style-name="P116"/>
      <text:h text:style-name="P117" text:outline-level="3">Actividad 3: Elaboramos un presupuesto (10 min)</text:h>
      <text:p text:style-name="P118">En equipos elaboran un presupuesto para una próxima feria escolar.</text:p>
      <table:table table:style-name="Table119">
        <table:table-columns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Concepto</text:p>
            </table:table-cell>
            <table:table-cell table:style-name="TableCell125">
              <text:p text:style-name="P126">Presupuesto</text:p>
            </table:table-cell>
          </table:table-row>
        </table:table-header-rows>
        <table:table-row table:style-name="TableRow127">
          <table:table-cell table:style-name="TableCell128">
            <text:p text:style-name="P129">Insumo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mpaqu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ublicidad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ransport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Otro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otal</text:p>
          </table:table-cell>
          <table:table-cell table:style-name="TableCell155">
            <text:p text:style-name="P156"/>
          </table:table-cell>
        </table:table-row>
      </table:table>
      <text:p text:style-name="P157"/>
      <text:h text:style-name="P158" text:outline-level="3">Actividad 4: Tomamos decisiones financieras (10 min)</text:h>
      <text:p text:style-name="P159">Analizan cómo distribuirían una ganancia obtenida.</text:p>
      <text:list text:style-name="LFO4" text:continue-numbering="true">
        <text:list-item>
          <text:p text:style-name="P160">Reinversión.<text:s/></text:p>
        </text:list-item>
        <text:list-item>
          <text:p text:style-name="P161">Ahorro.<text:s/></text:p>
        </text:list-item>
        <text:list-item>
          <text:p text:style-name="P162">Fondo para emergencias.<text:s/></text:p>
        </text:list-item>
      </text:list>
      <text:p text:style-name="P163">Socializan sus respuestas.</text:p>
      <text:p text:style-name="P164"/>
      <text:h text:style-name="P165" text:outline-level="2"><text:span text:style-name="T166">CIERRE (15 minutos)</text:span></text:h>
      <text:h text:style-name="P167" text:outline-level="3">Socialización y reflexión (5 min)</text:h>
      <text:p text:style-name="P168">Cada equipo comparte una conclusión sobre la importancia de administrar adecuadamente el dinero de su emprendimiento.</text:p>
      <text:p text:style-name="P169">Preguntas:</text:p>
      <text:list text:style-name="LFO5" text:continue-numbering="true">
        <text:list-item>
          <text:p text:style-name="P170">¿Por qué es importante registrar ingresos y gastos?<text:s/></text:p>
        </text:list-item>
        <text:list-item>
          <text:p text:style-name="P171">¿Cómo ayuda el ahorro al crecimiento de un emprendimiento?<text:s/></text:p>
        </text:list-item>
      </text:list>
      <text:h text:style-name="P172" text:outline-level="3">Metacognición (5 min)</text:h>
      <text:p text:style-name="P173">Los estudiantes responden:</text:p>
      <text:list text:style-name="LFO6" text:continue-numbering="true">
        <text:list-item>
          <text:p text:style-name="P174">¿Qué aprendí hoy?<text:s/></text:p>
        </text:list-item>
        <text:list-item>
          <text:p text:style-name="P175">¿Qué actividad me ayudó más a comprender la educación financiera?<text:s/></text:p>
        </text:list-item>
        <text:list-item>
          <text:p text:style-name="P176">¿Cómo aplicaré este aprendizaje en mi proyecto de emprendimiento?<text:s/></text:p>
        </text:list-item>
      </text:list>
      <text:h text:style-name="P177" text:outline-level="3">Transferencia y compromiso (5 min)</text:h>
      <text:p text:style-name="P178">Los estudiantes escriben un compromiso personal:</text:p>
      <text:soft-page-break/>
      <text:p text:style-name="P179">"A partir de hoy me comprometo a __________________________________________ para mejorar la gestión financiera de mi emprendimiento."</text:p>
      <text:p text:style-name="P180"><text:span text:style-name="T181"><text:s text:c="61"/></text:span><text:span text:style-name="T182">Mensaje final:</text:span></text:p>
      <text:p text:style-name="P183"><text:span text:style-name="T184">"La educación financiera permite tomar decisiones responsables, aprovechar mejor los recursos y asegurar el crecimiento sostenible de nuestros emprendimientos."</text:span></text:p>
      <text:p text:style-name="P185"/>
      <text:h text:style-name="P186" text:outline-level="3"><text:s text:c="73"/>Evaluación</text:h>
      <text:p text:style-name="P187"><text:span text:style-name="T188">Instrumento: Lista de cotejo</text:span></text:p>
      <text:p text:style-name="P189"/>
      <text:p text:style-name="P190"><text:s text:c="11"/>AREA: <text:s/>Educacion Para el trabajo GRADO :4<text:s/>to <text:s/>“A” y“B” <text:s/>DOCENTE: Amelia Asto Garcia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 table:number-rows-spanned="2">
            <text:p text:style-name="P206">COMPETENCIA: GESTIONA PROYECTOS DE EMPRENDIMIENTO ECONOMICO <text:s/>Y SOCIAL</text:p>
          </table:table-cell>
          <table:covered-table-cell/>
          <table:table-cell table:style-name="TableCell207" table:number-columns-spanned="10">
            <text:p text:style-name="P208"><text:s/>CAPA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10">
            <text:list text:style-name="LFO7" text:continue-numbering="true">
              <text:list-item>
                <text:p text:style-name="P212">Crea <text:s/>propuesta de valor <text:s text:c="4"/></text:p>
              </text:list-item>
              <text:list-item>
                <text:p text:style-name="P213"><text:s text:c="3"/>Aplica habilidades y tecnicas<text:s text:c="10"/></text:p>
              </text:list-item>
              <text:list-item>
                <text:p text:style-name="P214"><text:s text:c="2"/>Trabaja en equipo de manera colaborativa</text:p>
              </text:list-item>
              <text:list-item>
                <text:p text:style-name="P215"><text:s text:c="3"/>Evalua su proyecto de emprendimi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 text:c="3"/>N <text:s text:c="23"/></text:p>
          </table:table-cell>
          <table:table-cell table:style-name="TableCell219">
            <text:p text:style-name="P220">Nombre y apellido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 table:number-columns-spanned="2">
            <text:p text:style-name="P232"><text:span text:style-name="T233">Identifica ingresos y gastos de su emprendimiento.</text:span></text:p>
          </table:table-cell>
          <table:covered-table-cell/>
          <table:table-cell table:style-name="TableCell234" table:number-columns-spanned="2">
            <text:p text:style-name="P235"><text:span text:style-name="T236">Calcula correctamente la utilidad</text:span></text:p>
          </table:table-cell>
          <table:covered-table-cell/>
          <table:table-cell table:style-name="TableCell237" table:number-columns-spanned="2">
            <text:p text:style-name="P238"><text:span text:style-name="T239">Elabora un presupuesto básico.</text:span></text:p>
          </table:table-cell>
          <table:covered-table-cell/>
          <table:table-cell table:style-name="TableCell240" table:number-columns-spanned="2">
            <text:p text:style-name="P241"><text:span text:style-name="T242">Propone acciones de ahorro y reinversión</text:span></text:p>
          </table:table-cell>
          <table:covered-table-cell/>
          <table:table-cell table:style-name="TableCell243" table:number-columns-spanned="2">
            <text:p text:style-name="P244"><text:span text:style-name="T245">Participa activamente en el trabajo en equipo.</text:span>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SI</text:p>
          </table:table-cell>
          <table:table-cell table:style-name="TableCell253">
            <text:p text:style-name="P254">NO</text:p>
          </table:table-cell>
          <table:table-cell table:style-name="TableCell255">
            <text:p text:style-name="P256">SI</text:p>
          </table:table-cell>
          <table:table-cell table:style-name="TableCell257">
            <text:p text:style-name="P258">NO</text:p>
          </table:table-cell>
          <table:table-cell table:style-name="TableCell259">
            <text:p text:style-name="P260">SI</text:p>
          </table:table-cell>
          <table:table-cell table:style-name="TableCell261">
            <text:p text:style-name="P262">NO</text:p>
          </table:table-cell>
          <table:table-cell table:style-name="TableCell263">
            <text:p text:style-name="P264">SI</text:p>
          </table:table-cell>
          <table:table-cell table:style-name="TableCell265">
            <text:p text:style-name="P266">NO</text:p>
          </table:table-cell>
          <table:table-cell table:style-name="TableCell267">
            <text:p text:style-name="P268">SI</text:p>
          </table:table-cell>
          <table:table-cell table:style-name="TableCell269">
            <text:p text:style-name="P270">NO</text:p>
          </table:table-cell>
        </table:table-row>
        <table:table-row table:style-name="TableRow271">
          <table:table-cell table:style-name="TableCell272">
            <text:p text:style-name="P273">01</text:p>
          </table:table-cell>
          <table:table-cell table:style-name="TableCell274">
            <text:p text:style-name="P275">ARROSQUIPA HUAMANGUILLA, Dario Nicola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02</text:p>
          </table:table-cell>
          <table:table-cell table:style-name="TableCell299">
            <text:p text:style-name="P300">CALDERON ZUÑIGA Zenayd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3</text:p>
          </table:table-cell>
          <table:table-cell table:style-name="TableCell324">
            <text:p text:style-name="P325">CARBAJAL ARAOZ, Sheyla Neiv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04</text:p>
          </table:table-cell>
          <table:table-cell table:style-name="TableCell349">
            <text:p text:style-name="P350">CARBAJAL ESTRADA, Ronald Adrian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05</text:p>
          </table:table-cell>
          <table:table-cell table:style-name="TableCell374">
            <text:p text:style-name="P375">CASTRO MESCCO, Mariela Milagro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06</text:p>
          </table:table-cell>
          <table:table-cell table:style-name="TableCell399">
            <text:p text:style-name="P400">CHALCO PUMA, Rumina Esperanz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7</text:p>
          </table:table-cell>
          <table:table-cell table:style-name="TableCell424">
            <text:p text:style-name="P425">GORDILLO MARTINES, Jhon Rud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8</text:p>
          </table:table-cell>
          <table:table-cell table:style-name="TableCell449">
            <text:p text:style-name="P450">LUCAS MENDOZA, Soledad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09</text:p>
          </table:table-cell>
          <table:table-cell table:style-name="TableCell474">
            <text:p text:style-name="P475">NUÑEZ HUAMANI, Yeferson Willian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</text:p>
          </table:table-cell>
          <table:table-cell table:style-name="TableCell499">
            <text:p text:style-name="P500">PUMA ACUÑA ADONAY ,Erig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1</text:p>
          </table:table-cell>
          <table:table-cell table:style-name="TableCell524">
            <text:p text:style-name="P525">PUMA GONZALES, Melany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2</text:p>
          </table:table-cell>
          <table:table-cell table:style-name="TableCell547">
            <text:p text:style-name="P548">QQUEHUARUCHO QUISPE, Roy Felip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3</text:p>
          </table:table-cell>
          <table:table-cell table:style-name="TableCell570">
            <text:p text:style-name="P571">TECSE QUISPE, Angela Rub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4</text:p>
          </table:table-cell>
          <table:table-cell table:style-name="TableCell593">
            <text:p text:style-name="P594">UMERES CAPA, Nikole Dionne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5</text:p>
          </table:table-cell>
          <table:table-cell table:style-name="TableCell616">
            <text:p text:style-name="P617">VALENCIA CONDORI, Dennis Jassiel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6</text:p>
          </table:table-cell>
          <table:table-cell table:style-name="TableCell639">
            <text:p text:style-name="P640">VARGAS HUAMAN, Edwin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7</text:p>
          </table:table-cell>
          <table:table-cell table:style-name="TableCell662">
            <text:p text:style-name="P663">VICTORIA VILLALVA, Jiahir Josue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47017in" svg:width="1.01419in" svg:height="0.9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Noelia asto</meta:initial-creator>
    <dc:creator>Amelia Noelia asto</dc:creator>
    <meta:creation-date>2026-06-16T01:50:00Z</meta:creation-date>
    <dc:date>2026-06-16T02:23:00Z</dc:date>
    <meta:template xlink:href="Normal" xlink:type="simple"/>
    <meta:editing-cycles>1</meta:editing-cycles>
    <meta:editing-duration>PT1920S</meta:editing-duration>
    <meta:document-statistic meta:page-count="3" meta:paragraph-count="9" meta:word-count="756" meta:character-count="4909" meta:row-count="34" meta:non-whitespace-character-count="4162"/>
  </office:meta>
</office:document-meta>
</file>